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style:font-name-complex="細明體" fo:font-size="22pt" style:font-size-asian="22pt"/>
    </style:style>
    <style:style style:name="T7" style:parent-style-name="預設段落字型" style:family="text">
      <style:text-properties style:font-name="標楷體" style:font-name-asian="標楷體" fo:font-size="22pt" style:font-size-asian="22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8pt" style:font-size-asian="18pt"/>
    </style:style>
    <style:style style:name="P1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line-height-at-least="0in" fo:margin-left="0.3333in" fo:text-indent="1in">
        <style:tab-stops/>
      </style:paragraph-properties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line-height-at-least="0in" fo:text-indent="0.0972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line-height-at-least="0in" fo:text-indent="0.0972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4" style:family="table-column">
      <style:table-column-properties style:column-width="1.6256in"/>
    </style:style>
    <style:style style:name="Table23" style:family="table">
      <style:table-properties style:width="1.6256in" fo:margin-left="0in" table:align="center"/>
    </style:style>
    <style:style style:name="TableRow25" style:family="table-row">
      <style:table-row-properties style:min-row-height="0.1611in"/>
    </style:style>
    <style:style style:name="TableCell26" style:family="table-cell">
      <style:table-cell-properties fo:border="0.0069in dotte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text-properties text:display="none"/>
    </style:style>
    <style:style style:name="TableColumn30" style:family="table-column">
      <style:table-column-properties style:column-width="0.2027in"/>
    </style:style>
    <style:style style:name="TableColumn31" style:family="table-column">
      <style:table-column-properties style:column-width="0.2048in"/>
    </style:style>
    <style:style style:name="TableColumn32" style:family="table-column">
      <style:table-column-properties style:column-width="0.2027in"/>
    </style:style>
    <style:style style:name="TableColumn33" style:family="table-column">
      <style:table-column-properties style:column-width="0.2027in"/>
    </style:style>
    <style:style style:name="TableColumn34" style:family="table-column">
      <style:table-column-properties style:column-width="0.2027in"/>
    </style:style>
    <style:style style:name="TableColumn35" style:family="table-column">
      <style:table-column-properties style:column-width="0.2027in"/>
    </style:style>
    <style:style style:name="TableColumn36" style:family="table-column">
      <style:table-column-properties style:column-width="0.2027in"/>
    </style:style>
    <style:style style:name="TableColumn37" style:family="table-column">
      <style:table-column-properties style:column-width="0.2041in"/>
    </style:style>
    <style:style style:name="Table29" style:family="table">
      <style:table-properties style:width="1.6256in" fo:margin-left="0in" table:align="center"/>
    </style:style>
    <style:style style:name="TableRow38" style:family="table-row">
      <style:table-row-properties style:min-row-height="0.1611in"/>
    </style:style>
    <style:style style:name="TableCell39" style:family="table-cell">
      <style:table-cell-properties fo:border="0.0069in dotte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" style:family="table-cell">
      <style:table-cell-properties fo:border="0.0069in dotted #000000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dotted #000000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5" style:family="table-cell">
      <style:table-cell-properties fo:border="0.0069in dotte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7" style:family="table-cell">
      <style:table-cell-properties fo:border="0.0069in dotte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" style:family="table-cell">
      <style:table-cell-properties fo:border="0.0069in dotted #000000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5" style:family="table-row">
      <style:table-row-properties style:min-row-height="0.1611in"/>
    </style:style>
    <style:style style:name="P56" style:parent-style-name="內文" style:family="paragraph">
      <style:paragraph-properties style:line-height-at-least="0in"/>
      <style:text-properties style:font-name="標楷體" style:font-name-asian="標楷體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8" style:family="table-cell">
      <style:table-cell-properties fo:border="0.0069in dotted #000000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0" style:family="table-cell">
      <style:table-cell-properties fo:border="0.0069in dotte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dotte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4" style:family="table-cell">
      <style:table-cell-properties fo:border="0.0069in dotted #000000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dotted #000000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1611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dotte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dotted #000000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dotted #000000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dotted #000000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0" style:family="table-cell">
      <style:table-cell-properties fo:border="0.0069in dotte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 style:min-row-height="0.1611in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6" style:family="table-cell">
      <style:table-cell-properties fo:border="0.0069in dotted #000000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dotte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0" style:family="table-cell">
      <style:table-cell-properties fo:border="0.0069in dotted #000000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2" style:family="table-cell">
      <style:table-cell-properties fo:border="0.0069in dotte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4" style:family="table-cell">
      <style:table-cell-properties fo:border="0.0069in dotte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7" style:family="table-row">
      <style:table-row-properties style:min-row-height="0.1562in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dotted #000000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dotted #000000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dotte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6" style:family="table-cell">
      <style:table-cell-properties fo:border="0.0069in dotted #000000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dotted #000000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 style:min-row-height="0.1611in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" style:family="table-cell">
      <style:table-cell-properties fo:border="0.0069in dotte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dotte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dotte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dotte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dotte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5" style:family="table-row">
      <style:table-row-properties style:min-row-height="0.1611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069in dotte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="0.0069in dotte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="0.0069in dotte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4" style:family="table-cell">
      <style:table-cell-properties fo:border="0.0069in dotted #000000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6" style:family="table-cell">
      <style:table-cell-properties fo:border="0.0069in dotte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9" style:family="table-row">
      <style:table-row-properties style:min-row-height="0.1611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2" style:family="table-cell">
      <style:table-cell-properties fo:border="0.0069in dotted #000000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dotte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dotte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dotte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dotte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3" style:family="table-row">
      <style:table-row-properties style:min-row-height="0.1611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dotte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069in dotte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069in dotte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dotte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="0.0069in dotted #000000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7" style:family="table-row">
      <style:table-row-properties style:min-row-height="0.1611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0" style:family="table-cell">
      <style:table-cell-properties fo:border="0.0069in dotted #000000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2" style:family="table-cell">
      <style:table-cell-properties fo:border="0.0069in dotted #000000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4" style:family="table-cell">
      <style:table-cell-properties fo:border="0.0069in dotte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dotte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dotte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1" style:family="table-row">
      <style:table-row-properties style:min-row-height="0.1611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dotte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dotte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8" style:family="table-cell">
      <style:table-cell-properties fo:border="0.0069in dotted #000000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="0.0069in dotted #000000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069in dotted #000000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95" style:family="table-row">
      <style:table-row-properties style:min-row-height="0.1611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="0.0069in dotted #000000" fo:padding-top="0in" fo:padding-left="0.075in" fo:padding-bottom="0in" fo:padding-right="0.075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="0.0069in dotted #000000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2" style:family="table-cell">
      <style:table-cell-properties fo:border="0.0069in dotted #000000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dotte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dotte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9" style:family="table-row">
      <style:table-row-properties style:min-row-height="0.1611in" fo:keep-together="always"/>
    </style:style>
    <style:style style:name="TableCell210" style:family="table-cell">
      <style:table-cell-properties fo:border="0.0069in dotte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P212" style:parent-style-name="內文" style:family="paragraph">
      <style:text-properties text:display="none"/>
    </style:style>
    <style:style style:name="TableColumn214" style:family="table-column">
      <style:table-column-properties style:column-width="0.2659in"/>
    </style:style>
    <style:style style:name="TableColumn215" style:family="table-column">
      <style:table-column-properties style:column-width="0.3402in"/>
    </style:style>
    <style:style style:name="TableColumn216" style:family="table-column">
      <style:table-column-properties style:column-width="0.2659in"/>
    </style:style>
    <style:style style:name="TableColumn217" style:family="table-column">
      <style:table-column-properties style:column-width="0.2659in"/>
    </style:style>
    <style:style style:name="TableColumn218" style:family="table-column">
      <style:table-column-properties style:column-width="0.2659in"/>
    </style:style>
    <style:style style:name="TableColumn219" style:family="table-column">
      <style:table-column-properties style:column-width="0.2659in"/>
    </style:style>
    <style:style style:name="TableColumn220" style:family="table-column">
      <style:table-column-properties style:column-width="0.2659in"/>
    </style:style>
    <style:style style:name="TableColumn221" style:family="table-column">
      <style:table-column-properties style:column-width="0.268in"/>
    </style:style>
    <style:style style:name="TableColumn222" style:family="table-column">
      <style:table-column-properties style:column-width="0.0062in"/>
    </style:style>
    <style:style style:name="Table213" style:family="table">
      <style:table-properties style:width="2.2104in" fo:margin-left="0in" table:align="left"/>
    </style:style>
    <style:style style:name="TableRow223" style:family="table-row">
      <style:table-row-properties style:min-row-height="0.2875in"/>
    </style:style>
    <style:style style:name="TableCell224" style:family="table-cell">
      <style:table-cell-properties fo:border="0.0069in dotted #000000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6" style:family="table-row">
      <style:table-row-properties style:min-row-height="0.2875in"/>
    </style:style>
    <style:style style:name="TableCell227" style:family="table-cell">
      <style:table-cell-properties fo:border="0.0069in dotte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069in dotte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dotte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3" style:family="table-cell">
      <style:table-cell-properties fo:border="0.0069in dotte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5" style:family="table-cell">
      <style:table-cell-properties fo:border="0.0069in dotted #000000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7" style:family="table-cell">
      <style:table-cell-properties fo:border="0.0069in dotted #000000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dotted #000000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dotted #000000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3" style:family="table-row">
      <style:table-row-properties style:min-row-height="0.28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dotte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8" style:family="table-cell">
      <style:table-cell-properties fo:border="0.0069in dotted #000000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dotted #000000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2" style:family="table-cell">
      <style:table-cell-properties fo:border="0.0069in dotted #000000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4" style:family="table-cell">
      <style:table-cell-properties fo:border="0.0069in dotted #000000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7" style:family="table-row">
      <style:table-row-properties style:min-row-height="0.28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="0.0069in dotted #000000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069in dotted #000000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dotte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dotte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dotte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1" style:family="table-row">
      <style:table-row-properties style:min-row-height="0.2875in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dotte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dotte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8" style:family="table-cell">
      <style:table-cell-properties fo:border="0.0069in dotted #000000" fo:padding-top="0in" fo:padding-left="0.075in" fo:padding-bottom="0in" fo:padding-right="0.075in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0" style:family="table-cell">
      <style:table-cell-properties fo:border="0.0069in dotted #000000" fo:padding-top="0in" fo:padding-left="0.075in" fo:padding-bottom="0in" fo:padding-right="0.075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069in dotted #000000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  <style:text-properties style:font-name="標楷體" style:font-name-asian="標楷體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5" style:family="table-row">
      <style:table-row-properties style:min-row-height="0.278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dotted #000000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dotted #000000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dotted #000000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dotted #000000" fo:padding-top="0in" fo:padding-left="0.075in" fo:padding-bottom="0in" fo:padding-right="0.075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dotted #000000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9" style:family="table-row">
      <style:table-row-properties style:min-row-height="0.2875in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="0.0069in dotted #000000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dotted #000000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6" style:family="table-cell">
      <style:table-cell-properties fo:border="0.0069in dotte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8" style:family="table-cell">
      <style:table-cell-properties fo:border="0.0069in dotted #000000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0" style:family="table-cell">
      <style:table-cell-properties fo:border="0.0069in dotted #000000" fo:padding-top="0in" fo:padding-left="0.075in" fo:padding-bottom="0in" fo:padding-right="0.075in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13" style:family="table-row">
      <style:table-row-properties style:min-row-height="0.2875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6" style:family="table-cell">
      <style:table-cell-properties fo:border="0.0069in dotted #000000" fo:padding-top="0in" fo:padding-left="0.075in" fo:padding-bottom="0in" fo:padding-right="0.075in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8" style:family="table-cell">
      <style:table-cell-properties fo:border="0.0069in dotted #000000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dotted #000000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2" style:family="table-cell">
      <style:table-cell-properties fo:border="0.0069in dotted #000000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4" style:family="table-cell">
      <style:table-cell-properties fo:border="0.0069in dotted #000000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7" style:family="table-row">
      <style:table-row-properties style:min-row-height="0.2875in"/>
    </style:style>
    <style:style style:name="P328" style:parent-style-name="內文" style:family="paragraph">
      <style:paragraph-properties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069in dotted #000000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069in dotted #000000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="0.0069in dotted #000000" fo:padding-top="0in" fo:padding-left="0.075in" fo:padding-bottom="0in" fo:padding-right="0.075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="0.0069in dotted #000000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dotted #000000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標楷體" style:font-name-asian="標楷體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41" style:family="table-row">
      <style:table-row-properties style:min-row-height="0.28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dotted #000000" fo:padding-top="0in" fo:padding-left="0.075in" fo:padding-bottom="0in" fo:padding-right="0.075in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6" style:family="table-cell">
      <style:table-cell-properties fo:border="0.0069in dotted #000000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8" style:family="table-cell">
      <style:table-cell-properties fo:border="0.0069in dotted #000000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0" style:family="table-cell">
      <style:table-cell-properties fo:border="0.0069in dotted #000000" fo:padding-top="0in" fo:padding-left="0.075in" fo:padding-bottom="0in" fo:padding-right="0.075in"/>
    </style:style>
    <style:style style:name="P3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2" style:family="table-cell">
      <style:table-cell-properties fo:border="0.0069in dotted #000000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="標楷體" style:font-name-asian="標楷體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5" style:family="table-row">
      <style:table-row-properties style:min-row-height="0.28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dotted #000000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="0.0069in dotted #000000" fo:padding-top="0in" fo:padding-left="0.075in" fo:padding-bottom="0in" fo:padding-right="0.075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069in dotted #000000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dotted #000000" fo:padding-top="0in" fo:padding-left="0.075in" fo:padding-bottom="0in" fo:padding-right="0.075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069in dotted #000000" fo:padding-top="0in" fo:padding-left="0.075in" fo:padding-bottom="0in" fo:padding-right="0.075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P3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69" style:family="table-row">
      <style:table-row-properties style:min-row-height="0.2875in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2" style:family="table-cell">
      <style:table-cell-properties fo:border="0.0069in dotted #000000" fo:padding-top="0in" fo:padding-left="0.075in" fo:padding-bottom="0in" fo:padding-right="0.075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dotted #000000" fo:padding-top="0in" fo:padding-left="0.075in" fo:padding-bottom="0in" fo:padding-right="0.075in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6" style:family="table-cell">
      <style:table-cell-properties fo:border="0.0069in dotted #000000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dotted #000000" fo:padding-top="0in" fo:padding-left="0.075in" fo:padding-bottom="0in" fo:padding-right="0.075in"/>
    </style:style>
    <style:style style:name="P3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0" style:family="table-cell">
      <style:table-cell-properties fo:border="0.0069in dotted #000000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  <style:text-properties style:font-name="標楷體" style:font-name-asian="標楷體"/>
    </style:style>
    <style:style style:name="P3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83" style:family="table-row">
      <style:table-row-properties style:min-row-height="0.2875in"/>
    </style:style>
    <style:style style:name="P384" style:parent-style-name="內文" style:family="paragraph">
      <style:paragraph-properties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dotted #000000" fo:padding-top="0in" fo:padding-left="0.075in" fo:padding-bottom="0in" fo:padding-right="0.075in"/>
    </style:style>
    <style:style style:name="P3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8" style:family="table-cell">
      <style:table-cell-properties fo:border="0.0069in dotted #000000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0" style:family="table-cell">
      <style:table-cell-properties fo:border="0.0069in dotted #000000" fo:padding-top="0in" fo:padding-left="0.075in" fo:padding-bottom="0in" fo:padding-right="0.075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2" style:family="table-cell">
      <style:table-cell-properties fo:border="0.0069in dotted #000000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4" style:family="table-cell">
      <style:table-cell-properties fo:border="0.0069in dotted #000000" fo:padding-top="0in" fo:padding-left="0.075in" fo:padding-bottom="0in" fo:padding-right="0.075in"/>
    </style:style>
    <style:style style:name="P395" style:parent-style-name="內文" style:family="paragraph">
      <style:paragraph-properties style:line-height-at-least="0in"/>
      <style:text-properties style:font-name="標楷體" style:font-name-asian="標楷體"/>
    </style:style>
    <style:style style:name="P3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97" style:family="table-row">
      <style:table-row-properties style:min-row-height="0.2875in"/>
    </style:style>
    <style:style style:name="TableCell398" style:family="table-cell">
      <style:table-cell-properties fo:border="0.0069in dotted #000000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P40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北一女中</text:span><text:span text:style-name="T3">書法比賽</text:span><text:span text:style-name="T4">複賽</text:span><text:span text:style-name="T5">紙張摺法簡要</text:span><text:span text:style-name="T6"><text:s text:c="3"/></text:span><text:span text:style-name="T7">（供參考）</text:span></text:p>
      <text:p text:style-name="P8">各年級書法用紙均為：全開規格六十八公分乘以一百三十五公分。</text:p>
      <text:p text:style-name="P9">因此理想摺紙規劃為：除留左右天地外，內為左右六行、上下十二字。</text:p>
      <text:p text:style-name="P10">壹、上下規格</text:p>
      <text:p text:style-name="P11">步驟一：紙張對摺後留天地（天地各留約七至八公分）</text:p>
      <text:p text:style-name="P12">步驟二：再對摺一次（留天地步驟摺完後）</text:p>
      <text:p text:style-name="P13">步驟三：預留一行（這一行兩邊須有摺線）再對摺（即分三等分各有摺線）</text:p>
      <text:p text:style-name="P14">步驟四：打開後除天地外有十二行（每行每格上下寬高度為十公分）</text:p>
      <text:p text:style-name="P15">貳、左右規格</text:p>
      <text:p text:style-name="P16">步驟一：紙張對摺後留左右行（左右各留約五至六公分）</text:p>
      <text:p text:style-name="P17">步驟二：可摺成六行：書寫內容五行及最後落款一行</text:p>
      <text:p text:style-name="P18">摺好時每行寬度為十公分，落款這行為八公分。</text:p>
      <text:p text:style-name="P19"/>
      <text:p text:style-name="P20"><text:span text:style-name="T21">（圖例：）</text:span></text:p>
      <text:p text:style-name="P22">※上下天地高度七至八公分，左右兩邊寬度各為五至六公分，摺出的格子上下高度十公分、左右兩邊寬度為十公分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12">
            <text:p text:style-name="P40"/>
          </table:table-cell>
          <table:table-cell table:style-name="TableCell41" table:number-rows-spanned="12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rows-spanned="1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9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12">
            <text:p text:style-name="P228"/>
          </table:table-cell>
          <table:table-cell table:style-name="TableCell229" table:number-rows-spanned="12">
            <text:p text:style-name="P230">(落款專用行)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rows-spanned="12">
            <text:p text:style-name="P242"/>
          </table:table-cell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9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875in" fo:margin-right="0.5513in" style:num-format="1" style:writing-mode="tb-rl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法比賽紙張摺法簡要</dc:title>
    <meta:initial-creator>Guest</meta:initial-creator>
    <dc:creator>User</dc:creator>
    <meta:creation-date>2021-11-13T16:54:00Z</meta:creation-date>
    <dc:date>2021-11-13T16:54:00Z</dc:date>
    <meta:print-date>2012-11-01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